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>
        <style:tab-stops>
          <style:tab-stop style:type="center" style:position="0.1972in"/>
        </style:tab-stops>
      </style:paragraph-properties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1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<text:tab/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soft-page-break/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, jeżeli dotyczy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ND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>TAK, jeżeli dotyczy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ext:soft-page-break/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>TAK, jeżeli dotyczy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TAK, jeże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<text:s/>- Załącznik nr 6 do WOPP</text:p>
          </table:table-cell>
          <table:table-cell table:style-name="TableCell266">
            <text:p text:style-name="P267">TAK, jeżeli dotyczy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TAK, jeżeli dotyczy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>TAK, jeżeli dotyczy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6</text:p>
          </table:table-cell>
          <table:covered-table-cell/>
          <table:table-cell table:style-name="TableCell347">
            <text:p text:style-name="P348">Dokumenty, o których mowa w § 7 Regulaminu, jeżeli wnioskodawca ubiega się o przyznanie punktów w określonych kryteriach rankingujących i załączenie takich dokumentów do WoPP jest niezbędne do ich uzyskania</text:p>
          </table:table-cell>
          <table:table-cell table:style-name="TableCell349">
            <text:p text:style-name="P350">TAK, jeżeli dotyczy</text:p>
          </table:table-cell>
          <table:table-cell table:style-name="TableCell35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5-02-18T09:39:00Z</meta:creation-date>
    <dc:date>2026-04-21T13:17:00Z</dc:date>
    <meta:print-date>2024-10-23T10:48:00Z</meta:print-date>
    <meta:template xlink:href="Normal" xlink:type="simple"/>
    <meta:editing-cycles>9</meta:editing-cycles>
    <meta:editing-duration>PT48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22" meta:character-count="7840" meta:row-count="56" meta:non-whitespace-character-count="6733"/>
  </office:meta>
</office:document-meta>
</file>