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fo:margin-bottom="0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fo:margin-bottom="0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 fo:margin-bottom="0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 fo:margin-bottom="0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fo:margin-bottom="0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 fo:margin-bottom="0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fo:margin-bottom="0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 fo:margin-bottom="0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 fo:margin-bottom="0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 fo:margin-bottom="0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fo:margin-bottom="0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 fo:margin-bottom="0in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 fo:margin-bottom="0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 fo:margin-bottom="0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 fo:margin-bottom="0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 fo:margin-bottom="0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 fo:margin-bottom="0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 fo:margin-bottom="0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 fo:margin-bottom="0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 fo:margin-bottom="0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 fo:margin-bottom="0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 fo:margin-bottom="0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fo:margin-bottom="0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 fo:margin-bottom="0in"/>
      <style:text-properties fo:background-color="#FFFF00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>TAK, jeżeli dotyczy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>ND</text:p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>ND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>TAK, jeżeli dotyczy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>ND</text:p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>ND</text:p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>ND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>ND</text:p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>ND</text:p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>TAK, jeżeli dotyczy</text:p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ext:soft-page-break/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>ND</text:p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>ND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>N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>ND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>ND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>ND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>ND</text:p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>ND</text:p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>TAK, jeżeli dotyczy</text:p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>ND</text:p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>ND</text:p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>ND</text:p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>TAK, jeżeli dotyczy</text:p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>ND</text:p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onto Microsoft</dc:creator>
    <meta:creation-date>2025-02-18T09:39:00Z</meta:creation-date>
    <dc:date>2025-08-27T10:40:00Z</dc:date>
    <meta:print-date>2024-10-23T10:48:00Z</meta:print-date>
    <meta:template xlink:href="Normal" xlink:type="simple"/>
    <meta:editing-cycles>9</meta:editing-cycles>
    <meta:editing-duration>PT56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72" meta:character-count="7492" meta:row-count="53" meta:non-whitespace-character-count="6434"/>
  </office:meta>
</office:document-meta>
</file>